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1000000F44C286F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8.459cm" style:page-number="auto" table:align="left" style:writing-mode="lr-tb"/>
    </style:style>
    <style:style style:name="Table1.A" style:family="table-column">
      <style:table-column-properties style:column-width="0.669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4.253cm"/>
    </style:style>
    <style:style style:name="Table1.D" style:family="table-column">
      <style:table-column-properties style:column-width="2.203cm"/>
    </style:style>
    <style:style style:name="Table1.E" style:family="table-column">
      <style:table-column-properties style:column-width="7.996cm"/>
    </style:style>
    <style:style style:name="Table1.F" style:family="table-column">
      <style:table-column-properties style:column-width="0.84cm"/>
    </style:style>
    <style:style style:name="Table1.1" style:family="table-row">
      <style:table-row-properties style:min-row-height="0.534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163cm" fo:keep-together="auto"/>
    </style:style>
    <style:style style:name="Table1.3" style:family="table-row">
      <style:table-row-properties style:min-row-height="0.833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1.346cm" fo:keep-together="auto"/>
    </style:style>
    <style:style style:name="Table1.6" style:family="table-row">
      <style:table-row-properties style:min-row-height="0.6cm" fo:keep-together="auto"/>
    </style:style>
    <style:style style:name="Table1.8" style:family="table-row">
      <style:table-row-properties style:min-row-height="1.847cm" fo:keep-together="auto"/>
    </style:style>
    <style:style style:name="Table1.10" style:family="table-row">
      <style:table-row-properties style:min-row-height="0.48cm" fo:keep-together="auto"/>
    </style:style>
    <style:style style:name="Table1.E10" style:family="table-cell">
      <style:table-cell-properties style:vertical-align="top" fo:padding="0cm" fo:border-left="none" fo:border-right="none" fo:border-top="2pt solid #000000" fo:border-bottom="none" style:writing-mode="lr-tb"/>
    </style:style>
    <style:style style:name="Table2" style:family="table">
      <style:table-properties style:width="16.951cm" table:align="left" style:writing-mode="lr-tb"/>
    </style:style>
    <style:style style:name="Table2.A" style:family="table-column">
      <style:table-column-properties style:column-width="16.951cm"/>
    </style:style>
    <style:style style:name="Table2.1" style:family="table-row">
      <style:table-row-properties style:min-row-height="2.021cm" fo:keep-together="auto"/>
    </style:style>
    <style:style style:name="Table2.A1" style:family="table-cell">
      <style:table-cell-properties style:vertical-align="top" fo:padding="0.071cm" fo:border="none" style:writing-mode="lr-tb"/>
    </style:style>
    <style:style style:name="Table3" style:family="table">
      <style:table-properties style:width="16.457cm" fo:margin-left="0cm" table:align="left" style:writing-mode="lr-tb"/>
    </style:style>
    <style:style style:name="Table3.A" style:family="table-column">
      <style:table-column-properties style:column-width="2.305cm"/>
    </style:style>
    <style:style style:name="Table3.B" style:family="table-column">
      <style:table-column-properties style:column-width="1.286cm"/>
    </style:style>
    <style:style style:name="Table3.C" style:family="table-column">
      <style:table-column-properties style:column-width="4.63cm"/>
    </style:style>
    <style:style style:name="Table3.D" style:family="table-column">
      <style:table-column-properties style:column-width="1.924cm"/>
    </style:style>
    <style:style style:name="Table3.E" style:family="table-column">
      <style:table-column-properties style:column-width="6.311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style:vertical-align="middle" fo:background-color="#0000ff" fo:padding="0.071cm" fo:border-left="1pt solid #006428" fo:border-right="none" fo:border-top="1pt solid #006428" fo:border-bottom="1pt solid #006428" style:writing-mode="lr-tb">
        <style:background-image/>
      </style:table-cell-properties>
    </style:style>
    <style:style style:name="Table3.B1" style:family="table-cell">
      <style:table-cell-properties style:vertical-align="middle" fo:background-color="#0000ff" fo:padding="0cm" fo:border-left="1pt solid #006428" fo:border-right="none" fo:border-top="1pt solid #006428" fo:border-bottom="1pt solid #006428" style:writing-mode="lr-tb">
        <style:background-image/>
      </style:table-cell-properties>
    </style:style>
    <style:style style:name="Table3.E1" style:family="table-cell">
      <style:table-cell-properties style:vertical-align="middle" fo:background-color="#0000ff" fo:padding="0cm" fo:border="1pt solid #006428" style:writing-mode="lr-tb">
        <style:background-image/>
      </style:table-cell-properties>
    </style:style>
    <style:style style:name="Table3.2" style:family="table-row">
      <style:table-row-properties style:min-row-height="0.459cm" fo:keep-together="auto"/>
    </style:style>
    <style:style style:name="Table3.A2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" style:family="table-cell">
      <style:table-cell-properties style:vertical-align="top" fo:padding="0cm" fo:border="1pt solid #006428" style:writing-mode="lr-tb"/>
    </style:style>
    <style:style style:name="Table3.A3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" style:family="table-cell">
      <style:table-cell-properties style:vertical-align="top" fo:padding="0cm" fo:border="1pt solid #006428" style:writing-mode="lr-tb"/>
    </style:style>
    <style:style style:name="Table3.A4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4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4" style:family="table-cell">
      <style:table-cell-properties style:vertical-align="top" fo:padding="0cm" fo:border="1pt solid #006428" style:writing-mode="lr-tb"/>
    </style:style>
    <style:style style:name="Table3.A5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5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5" style:family="table-cell">
      <style:table-cell-properties style:vertical-align="top" fo:padding="0cm" fo:border="1pt solid #006428" style:writing-mode="lr-tb"/>
    </style:style>
    <style:style style:name="Table3.A6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6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6" style:family="table-cell">
      <style:table-cell-properties style:vertical-align="top" fo:padding="0cm" fo:border="1pt solid #006428" style:writing-mode="lr-tb"/>
    </style:style>
    <style:style style:name="Table3.A7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7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7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7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7" style:family="table-cell">
      <style:table-cell-properties style:vertical-align="top" fo:padding="0cm" fo:border="1pt solid #006428" style:writing-mode="lr-tb"/>
    </style:style>
    <style:style style:name="Table3.A8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8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8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8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8" style:family="table-cell">
      <style:table-cell-properties style:vertical-align="top" fo:padding="0cm" fo:border="1pt solid #006428" style:writing-mode="lr-tb"/>
    </style:style>
    <style:style style:name="Table3.A9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9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9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9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9" style:family="table-cell">
      <style:table-cell-properties style:vertical-align="top" fo:padding="0cm" fo:border="1pt solid #006428" style:writing-mode="lr-tb"/>
    </style:style>
    <style:style style:name="Table3.A10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0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0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0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0" style:family="table-cell">
      <style:table-cell-properties style:vertical-align="top" fo:padding="0cm" fo:border="1pt solid #006428" style:writing-mode="lr-tb"/>
    </style:style>
    <style:style style:name="Table3.A11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1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1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1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1" style:family="table-cell">
      <style:table-cell-properties style:vertical-align="top" fo:padding="0cm" fo:border="1pt solid #006428" style:writing-mode="lr-tb"/>
    </style:style>
    <style:style style:name="Table3.A12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2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2" style:family="table-cell">
      <style:table-cell-properties style:vertical-align="top" fo:padding="0cm" fo:border="1pt solid #006428" style:writing-mode="lr-tb"/>
    </style:style>
    <style:style style:name="Table3.A13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3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3" style:family="table-cell">
      <style:table-cell-properties style:vertical-align="top" fo:padding="0cm" fo:border="1pt solid #006428" style:writing-mode="lr-tb"/>
    </style:style>
    <style:style style:name="Table3.A14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4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4" style:family="table-cell">
      <style:table-cell-properties style:vertical-align="top" fo:padding="0cm" fo:border="1pt solid #006428" style:writing-mode="lr-tb"/>
    </style:style>
    <style:style style:name="Table3.A15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5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5" style:family="table-cell">
      <style:table-cell-properties style:vertical-align="top" fo:padding="0cm" fo:border="1pt solid #006428" style:writing-mode="lr-tb"/>
    </style:style>
    <style:style style:name="Table3.A16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6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6" style:family="table-cell">
      <style:table-cell-properties style:vertical-align="top" fo:padding="0cm" fo:border="1pt solid #006428" style:writing-mode="lr-tb"/>
    </style:style>
    <style:style style:name="Table3.A17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7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7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7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7" style:family="table-cell">
      <style:table-cell-properties style:vertical-align="top" fo:padding="0cm" fo:border="1pt solid #006428" style:writing-mode="lr-tb"/>
    </style:style>
    <style:style style:name="Table3.A18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8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8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8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8" style:family="table-cell">
      <style:table-cell-properties style:vertical-align="top" fo:padding="0cm" fo:border="1pt solid #006428" style:writing-mode="lr-tb"/>
    </style:style>
    <style:style style:name="Table3.A19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19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19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19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19" style:family="table-cell">
      <style:table-cell-properties style:vertical-align="top" fo:padding="0cm" fo:border="1pt solid #006428" style:writing-mode="lr-tb"/>
    </style:style>
    <style:style style:name="Table3.A20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0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0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0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0" style:family="table-cell">
      <style:table-cell-properties style:vertical-align="top" fo:padding="0cm" fo:border="1pt solid #006428" style:writing-mode="lr-tb"/>
    </style:style>
    <style:style style:name="Table3.A21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1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1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1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1" style:family="table-cell">
      <style:table-cell-properties style:vertical-align="top" fo:padding="0cm" fo:border="1pt solid #006428" style:writing-mode="lr-tb"/>
    </style:style>
    <style:style style:name="Table3.A22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2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2" style:family="table-cell">
      <style:table-cell-properties style:vertical-align="top" fo:padding="0cm" fo:border="1pt solid #006428" style:writing-mode="lr-tb"/>
    </style:style>
    <style:style style:name="Table3.A23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3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3" style:family="table-cell">
      <style:table-cell-properties style:vertical-align="top" fo:padding="0cm" fo:border="1pt solid #006428" style:writing-mode="lr-tb"/>
    </style:style>
    <style:style style:name="Table3.A24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4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4" style:family="table-cell">
      <style:table-cell-properties style:vertical-align="top" fo:padding="0cm" fo:border="1pt solid #006428" style:writing-mode="lr-tb"/>
    </style:style>
    <style:style style:name="Table3.A25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5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5" style:family="table-cell">
      <style:table-cell-properties style:vertical-align="top" fo:padding="0cm" fo:border="1pt solid #006428" style:writing-mode="lr-tb"/>
    </style:style>
    <style:style style:name="Table3.A26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6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6" style:family="table-cell">
      <style:table-cell-properties style:vertical-align="top" fo:padding="0cm" fo:border="1pt solid #006428" style:writing-mode="lr-tb"/>
    </style:style>
    <style:style style:name="Table3.A27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7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7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7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7" style:family="table-cell">
      <style:table-cell-properties style:vertical-align="top" fo:padding="0cm" fo:border="1pt solid #006428" style:writing-mode="lr-tb"/>
    </style:style>
    <style:style style:name="Table3.A28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8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8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8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8" style:family="table-cell">
      <style:table-cell-properties style:vertical-align="top" fo:padding="0cm" fo:border="1pt solid #006428" style:writing-mode="lr-tb"/>
    </style:style>
    <style:style style:name="Table3.A29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29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29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29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29" style:family="table-cell">
      <style:table-cell-properties style:vertical-align="top" fo:padding="0cm" fo:border="1pt solid #006428" style:writing-mode="lr-tb"/>
    </style:style>
    <style:style style:name="Table3.A30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0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0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0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0" style:family="table-cell">
      <style:table-cell-properties style:vertical-align="top" fo:padding="0cm" fo:border="1pt solid #006428" style:writing-mode="lr-tb"/>
    </style:style>
    <style:style style:name="Table3.A31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1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1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1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1" style:family="table-cell">
      <style:table-cell-properties style:vertical-align="top" fo:padding="0cm" fo:border="1pt solid #006428" style:writing-mode="lr-tb"/>
    </style:style>
    <style:style style:name="Table3.A32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2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2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2" style:family="table-cell">
      <style:table-cell-properties style:vertical-align="top" fo:padding="0cm" fo:border="1pt solid #006428" style:writing-mode="lr-tb"/>
    </style:style>
    <style:style style:name="Table3.A33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3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3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3" style:family="table-cell">
      <style:table-cell-properties style:vertical-align="top" fo:padding="0cm" fo:border="1pt solid #006428" style:writing-mode="lr-tb"/>
    </style:style>
    <style:style style:name="Table3.A34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4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4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4" style:family="table-cell">
      <style:table-cell-properties style:vertical-align="top" fo:padding="0cm" fo:border="1pt solid #006428" style:writing-mode="lr-tb"/>
    </style:style>
    <style:style style:name="Table3.A35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5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5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5" style:family="table-cell">
      <style:table-cell-properties style:vertical-align="top" fo:padding="0cm" fo:border="1pt solid #006428" style:writing-mode="lr-tb"/>
    </style:style>
    <style:style style:name="Table3.A36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3.B3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C36" style:family="table-cell">
      <style:table-cell-properties style:vertical-align="top" fo:padding="0cm" fo:border-left="1pt solid #006428" fo:border-right="none" fo:border-top="1pt solid #006428" fo:border-bottom="1pt solid #006428" style:writing-mode="lr-tb"/>
    </style:style>
    <style:style style:name="Table3.D36" style:family="table-cell">
      <style:table-cell-properties style:vertical-align="middle" fo:padding="0cm" fo:border-left="1pt solid #006428" fo:border-right="none" fo:border-top="1pt solid #006428" fo:border-bottom="1pt solid #006428" style:writing-mode="lr-tb"/>
    </style:style>
    <style:style style:name="Table3.E36" style:family="table-cell">
      <style:table-cell-properties style:vertical-align="top" fo:padding="0cm" fo:border="1pt solid #006428" style:writing-mode="lr-tb"/>
    </style:style>
    <style:style style:name="Table4" style:family="table">
      <style:table-properties style:width="2.499cm" table:align="left" style:writing-mode="lr-tb"/>
    </style:style>
    <style:style style:name="Table4.A" style:family="table-column">
      <style:table-column-properties style:column-width="2.499cm"/>
    </style:style>
    <style:style style:name="Table4.1" style:family="table-row">
      <style:table-row-properties style:min-row-height="0.459cm" fo:keep-together="auto"/>
    </style:style>
    <style:style style:name="Table4.A1" style:family="table-cell">
      <style:table-cell-properties style:vertical-align="top" fo:padding="0.071cm" fo:border="none" style:writing-mode="lr-tb"/>
    </style:style>
    <style:style style:name="Table5" style:family="table">
      <style:table-properties style:width="16.951cm" fo:margin-left="0cm" table:align="left" style:writing-mode="lr-tb"/>
    </style:style>
    <style:style style:name="Table5.A" style:family="table-column">
      <style:table-column-properties style:column-width="3.281cm"/>
    </style:style>
    <style:style style:name="Table5.B" style:family="table-column">
      <style:table-column-properties style:column-width="13.67cm"/>
    </style:style>
    <style:style style:name="Table5.1" style:family="table-row">
      <style:table-row-properties style:min-row-height="0.459cm" fo:keep-together="auto"/>
    </style:style>
    <style:style style:name="Table5.A1" style:family="table-cell">
      <style:table-cell-properties style:vertical-align="top" fo:padding="0.071cm" fo:border-left="1pt solid #006428" fo:border-right="none" fo:border-top="1pt solid #006428" fo:border-bottom="1pt solid #006428" style:writing-mode="lr-tb"/>
    </style:style>
    <style:style style:name="Table5.B1" style:family="table-cell">
      <style:table-cell-properties style:vertical-align="top" fo:padding="0cm" fo:border="1pt solid #006428" style:writing-mode="lr-tb"/>
    </style:style>
    <style:style style:name="Table6" style:family="table">
      <style:table-properties style:width="6.752cm" table:align="left" style:writing-mode="lr-tb"/>
    </style:style>
    <style:style style:name="Table6.A" style:family="table-column">
      <style:table-column-properties style:column-width="6.752cm"/>
    </style:style>
    <style:style style:name="Table6.1" style:family="table-row">
      <style:table-row-properties style:min-row-height="0.459cm" fo:keep-together="auto"/>
    </style:style>
    <style:style style:name="Table6.A1" style:family="table-cell">
      <style:table-cell-properties style:vertical-align="top" fo:padding="0.071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style:font-name-asian="Arial" style:font-size-asian="14pt" style:font-name-complex="Arial"/>
    </style:style>
    <style:style style:name="P3" style:family="paragraph" style:parent-style-name="Standard">
      <style:text-properties fo:color="#000000"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8pt" style:font-name-asian="Arial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style:font-name-asian="Arial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EmptyLayoutCell">
      <style:paragraph-properties style:snap-to-layout-grid="false"/>
    </style:style>
    <style:style style:name="T1" style:family="text">
      <style:text-properties fo:color="#000000" style:font-name="Arial" fo:font-size="14pt" style:font-name-asian="Arial" style:font-size-asian="14pt" style:font-name-complex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fo:language="none" fo:country="none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4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><text:span text:style-name="T1">Dnevni izveštaj polazaka <text:s/>za 12.01.2017 godine</text:span></text:p>
                  <text:p text:style-name="P2">od 12 do 14 h</text:p>
                  <text:p text:style-name="P2">Režim rada: Radni dan</text:p>
                  <text:p text:style-name="P1"><text:span text:style-name="T1">Red vožnje: <text:s/>zimski od 09/01/2017</text:span></text:p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table:number-columns-spanned="4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 table:style-name="Table3.1">
                <table:table-cell table:style-name="Table3.A1" office:value-type="string">
                  <text:p text:style-name="P7">Prevoznik</text:p>
                </table:table-cell>
                <table:table-cell table:style-name="Table3.B1" office:value-type="string">
                  <text:p text:style-name="P7">Broj</text:p>
                </table:table-cell>
                <table:table-cell table:style-name="Table3.B1" office:value-type="string">
                  <text:p text:style-name="P7">Naziv</text:p>
                </table:table-cell>
                <table:table-cell table:style-name="Table3.B1" office:value-type="string">
                  <text:p text:style-name="P7">Planirano Vreme</text:p>
                </table:table-cell>
                <table:table-cell table:style-name="Table3.E1" office:value-type="string">
                  <text:p text:style-name="P7">skraćenja</text:p>
                </table:table-cell>
              </table:table-row>
              <table:table-row table:style-name="Table3.2">
                <table:table-cell table:style-name="Table3.A2" office:value-type="string">
                  <text:p text:style-name="P3">Arriva Litas </text:p>
                </table:table-cell>
                <table:table-cell table:style-name="Table3.B2" office:value-type="string">
                  <text:p text:style-name="P4">15</text:p>
                </table:table-cell>
                <table:table-cell table:style-name="Table3.C2" office:value-type="string">
                  <text:p text:style-name="P3">Niš - Knez Selo</text:p>
                </table:table-cell>
                <table:table-cell table:style-name="Table3.D2" office:value-type="string">
                  <text:p text:style-name="P4">12:00</text:p>
                </table:table-cell>
                <table:table-cell table:style-name="Table3.E2" office:value-type="string">
                  <text:p text:style-name="P8"/>
                </table:table-cell>
              </table:table-row>
              <table:table-row table:style-name="Table3.2">
                <table:table-cell table:style-name="Table3.A3" office:value-type="string">
                  <text:p text:style-name="P3">Nišekspres</text:p>
                </table:table-cell>
                <table:table-cell table:style-name="Table3.B3" office:value-type="string">
                  <text:p text:style-name="P4">21</text:p>
                </table:table-cell>
                <table:table-cell table:style-name="Table3.C3" office:value-type="string">
                  <text:p text:style-name="Standard"><text:span text:style-name="T2">Niš - Gornja Studena</text:span></text:p>
                </table:table-cell>
                <table:table-cell table:style-name="Table3.D3" office:value-type="string">
                  <text:p text:style-name="P4">12:00</text:p>
                </table:table-cell>
                <table:table-cell table:style-name="Table3.E3" office:value-type="string">
                  <text:p text:style-name="P8"/>
                </table:table-cell>
              </table:table-row>
              <table:table-row table:style-name="Table3.2">
                <table:table-cell table:style-name="Table3.A4" office:value-type="string">
                  <text:p text:style-name="P3">Ćurdić</text:p>
                </table:table-cell>
                <table:table-cell table:style-name="Table3.B4" office:value-type="string">
                  <text:p text:style-name="P4">28</text:p>
                </table:table-cell>
                <table:table-cell table:style-name="Table3.C4" office:value-type="string">
                  <text:p text:style-name="P3">Niš - Vrtište</text:p>
                </table:table-cell>
                <table:table-cell table:style-name="Table3.D4" office:value-type="string">
                  <text:p text:style-name="P4">12:00</text:p>
                </table:table-cell>
                <table:table-cell table:style-name="Table3.E4" office:value-type="string">
                  <text:p text:style-name="P8"/>
                </table:table-cell>
              </table:table-row>
              <table:table-row table:style-name="Table3.2">
                <table:table-cell table:style-name="Table3.A5" office:value-type="string">
                  <text:p text:style-name="P3">Nišekspres</text:p>
                </table:table-cell>
                <table:table-cell table:style-name="Table3.B5" office:value-type="string">
                  <text:p text:style-name="P4">25</text:p>
                </table:table-cell>
                <table:table-cell table:style-name="Table3.C5" office:value-type="string">
                  <text:p text:style-name="P3">Niš - Međurovo - Čokot - Naselje 9.maj</text:p>
                </table:table-cell>
                <table:table-cell table:style-name="Table3.D5" office:value-type="string">
                  <text:p text:style-name="P4">12:10</text:p>
                </table:table-cell>
                <table:table-cell table:style-name="Table3.E5" office:value-type="string">
                  <text:p text:style-name="P3">Izmenjeno preko Ledene Stene</text:p>
                </table:table-cell>
              </table:table-row>
              <table:table-row table:style-name="Table3.2">
                <table:table-cell table:style-name="Table3.A6" office:value-type="string">
                  <text:p text:style-name="P3">Ćurdić</text:p>
                </table:table-cell>
                <table:table-cell table:style-name="Table3.B6" office:value-type="string">
                  <text:p text:style-name="P4">32</text:p>
                </table:table-cell>
                <table:table-cell table:style-name="Table3.C6" office:value-type="string">
                  <text:p text:style-name="P3">Niš - Kravlje</text:p>
                </table:table-cell>
                <table:table-cell table:style-name="Table3.D6" office:value-type="string">
                  <text:p text:style-name="P4">12:10</text:p>
                </table:table-cell>
                <table:table-cell table:style-name="Table3.E6" office:value-type="string">
                  <text:p text:style-name="Standard"><text:span text:style-name="T2"><text:s/>Ne svraća u Miljkovac</text:span></text:p>
                </table:table-cell>
              </table:table-row>
              <table:table-row table:style-name="Table3.2">
                <table:table-cell table:style-name="Table3.A7" office:value-type="string">
                  <text:p text:style-name="P3">Nišekspres</text:p>
                </table:table-cell>
                <table:table-cell table:style-name="Table3.B7" office:value-type="string">
                  <text:p text:style-name="P4">37</text:p>
                </table:table-cell>
                <table:table-cell table:style-name="Table3.C7" office:value-type="string">
                  <text:p text:style-name="P3">Niš - Lazarevo Selo</text:p>
                </table:table-cell>
                <table:table-cell table:style-name="Table3.D7" office:value-type="string">
                  <text:p text:style-name="P4">12:10</text:p>
                </table:table-cell>
                <table:table-cell table:style-name="Table3.E7" office:value-type="string">
                  <text:p text:style-name="P8"/>
                </table:table-cell>
              </table:table-row>
              <table:table-row table:style-name="Table3.2">
                <table:table-cell table:style-name="Table3.A8" office:value-type="string">
                  <text:p text:style-name="P3">Nišekspres</text:p>
                </table:table-cell>
                <table:table-cell table:style-name="Table3.B8" office:value-type="string">
                  <text:p text:style-name="P4">20L</text:p>
                </table:table-cell>
                <table:table-cell table:style-name="Table3.C8" office:value-type="string">
                  <text:p text:style-name="Standard"><text:span text:style-name="T2">Niš - Ostrovica</text:span></text:p>
                </table:table-cell>
                <table:table-cell table:style-name="Table3.D8" office:value-type="string">
                  <text:p text:style-name="P4">12:30</text:p>
                </table:table-cell>
                <table:table-cell table:style-name="Table3.E8" office:value-type="string">
                  <text:p text:style-name="Standard">Skraćeno do mag. Puta Pirot-Niš</text:p>
                </table:table-cell>
              </table:table-row>
              <table:table-row table:style-name="Table3.2">
                <table:table-cell table:style-name="Table3.A9" office:value-type="string">
                  <text:p text:style-name="P3">Nišekspres</text:p>
                </table:table-cell>
                <table:table-cell table:style-name="Table3.B9" office:value-type="string">
                  <text:p text:style-name="P4">24</text:p>
                </table:table-cell>
                <table:table-cell table:style-name="Table3.C9" office:value-type="string">
                  <text:p text:style-name="P3">Niš - Donje Vlase</text:p>
                </table:table-cell>
                <table:table-cell table:style-name="Table3.D9" office:value-type="string">
                  <text:p text:style-name="P4">12:30</text:p>
                </table:table-cell>
                <table:table-cell table:style-name="Table3.E9" office:value-type="string">
                  <text:p text:style-name="Standard">Skraćeno do kovanluka</text:p>
                </table:table-cell>
              </table:table-row>
              <table:table-row table:style-name="Table3.2">
                <table:table-cell table:style-name="Table3.A10" office:value-type="string">
                  <text:p text:style-name="P3">Nišekspres</text:p>
                </table:table-cell>
                <table:table-cell table:style-name="Table3.B10" office:value-type="string">
                  <text:p text:style-name="P4">26</text:p>
                </table:table-cell>
                <table:table-cell table:style-name="Table3.C10" office:value-type="string">
                  <text:p text:style-name="P3">Niš - Lalinac</text:p>
                </table:table-cell>
                <table:table-cell table:style-name="Table3.D10" office:value-type="string">
                  <text:p text:style-name="P4">12:30</text:p>
                </table:table-cell>
                <table:table-cell table:style-name="Table3.E10" office:value-type="string">
                  <text:p text:style-name="P8"/>
                </table:table-cell>
              </table:table-row>
              <table:table-row table:style-name="Table3.2">
                <table:table-cell table:style-name="Table3.A11" office:value-type="string">
                  <text:p text:style-name="P3">Nišekspres</text:p>
                </table:table-cell>
                <table:table-cell table:style-name="Table3.B11" office:value-type="string">
                  <text:p text:style-name="P4">33</text:p>
                </table:table-cell>
                <table:table-cell table:style-name="Table3.C11" office:value-type="string">
                  <text:p text:style-name="P3">Niš - Sečanica</text:p>
                </table:table-cell>
                <table:table-cell table:style-name="Table3.D11" office:value-type="string">
                  <text:p text:style-name="P4">12:35</text:p>
                </table:table-cell>
                <table:table-cell table:style-name="Table3.E11" office:value-type="string">
                  <text:p text:style-name="Standard">Do ras. Supovac - sečanica</text:p>
                </table:table-cell>
              </table:table-row>
              <table:table-row table:style-name="Table3.2">
                <table:table-cell table:style-name="Table3.A12" office:value-type="string">
                  <text:p text:style-name="P3">Nišekspres</text:p>
                </table:table-cell>
                <table:table-cell table:style-name="Table3.B12" office:value-type="string">
                  <text:p text:style-name="P4">36L</text:p>
                </table:table-cell>
                <table:table-cell table:style-name="Table3.C12" office:value-type="string">
                  <text:p text:style-name="P3">Niš - Mramorski Potok</text:p>
                </table:table-cell>
                <table:table-cell table:style-name="Table3.D12" office:value-type="string">
                  <text:p text:style-name="P4">12:35</text:p>
                </table:table-cell>
                <table:table-cell table:style-name="Table3.E12" office:value-type="string">
                  <text:p text:style-name="P8"/>
                </table:table-cell>
              </table:table-row>
              <table:table-row table:style-name="Table3.2">
                <table:table-cell table:style-name="Table3.A13" office:value-type="string">
                  <text:p text:style-name="Standard"><text:span text:style-name="T2">Arriva Litas </text:span></text:p>
                </table:table-cell>
                <table:table-cell table:style-name="Table3.B13" office:value-type="string">
                  <text:p text:style-name="P4">14A</text:p>
                </table:table-cell>
                <table:table-cell table:style-name="Table3.C13" office:value-type="string">
                  <text:p text:style-name="P3">Niš - Cerje</text:p>
                </table:table-cell>
                <table:table-cell table:style-name="Table3.D13" office:value-type="string">
                  <text:p text:style-name="P4">12:40</text:p>
                </table:table-cell>
                <table:table-cell table:style-name="Table3.E13" office:value-type="string">
                  <text:p text:style-name="P3">Ne svraća u Brenicu</text:p>
                </table:table-cell>
              </table:table-row>
              <table:table-row table:style-name="Table3.2">
                <table:table-cell table:style-name="Table3.A14" office:value-type="string">
                  <text:p text:style-name="P3">Arriva Litas </text:p>
                </table:table-cell>
                <table:table-cell table:style-name="Table3.B14" office:value-type="string">
                  <text:p text:style-name="P4">15</text:p>
                </table:table-cell>
                <table:table-cell table:style-name="Table3.C14" office:value-type="string">
                  <text:p text:style-name="P3">Niš - Knez Selo</text:p>
                </table:table-cell>
                <table:table-cell table:style-name="Table3.D14" office:value-type="string">
                  <text:p text:style-name="P4">12:40</text:p>
                </table:table-cell>
                <table:table-cell table:style-name="Table3.E14" office:value-type="string">
                  <text:p text:style-name="P8"/>
                </table:table-cell>
              </table:table-row>
              <table:table-row table:style-name="Table3.2">
                <table:table-cell table:style-name="Table3.A15" office:value-type="string">
                  <text:p text:style-name="P3">Ćurdić</text:p>
                </table:table-cell>
                <table:table-cell table:style-name="Table3.B15" office:value-type="string">
                  <text:p text:style-name="P4">31</text:p>
                </table:table-cell>
                <table:table-cell table:style-name="Table3.C15" office:value-type="string">
                  <text:p text:style-name="P3">Niš - Hum</text:p>
                </table:table-cell>
                <table:table-cell table:style-name="Table3.D15" office:value-type="string">
                  <text:p text:style-name="P4">12:40</text:p>
                </table:table-cell>
                <table:table-cell table:style-name="Table3.E15" office:value-type="string">
                  <text:p text:style-name="P3">Preko naselja Branko Bjegović</text:p>
                </table:table-cell>
              </table:table-row>
              <table:table-row table:style-name="Table3.2">
                <table:table-cell table:style-name="Table3.A16" office:value-type="string">
                  <text:p text:style-name="P3">Nišekspres</text:p>
                </table:table-cell>
                <table:table-cell table:style-name="Table3.B16" office:value-type="string">
                  <text:p text:style-name="P4">35</text:p>
                </table:table-cell>
                <table:table-cell table:style-name="Table3.C16" office:value-type="string">
                  <text:p text:style-name="P3">Niš - Bubanj selo</text:p>
                </table:table-cell>
                <table:table-cell table:style-name="Table3.D16" office:value-type="string">
                  <text:p text:style-name="P4">12:45</text:p>
                </table:table-cell>
                <table:table-cell table:style-name="Table3.E16" office:value-type="string">
                  <text:p text:style-name="P8"/>
                </table:table-cell>
              </table:table-row>
              <table:table-row table:style-name="Table3.2">
                <table:table-cell table:style-name="Table3.A17" office:value-type="string">
                  <text:p text:style-name="P3">Arriva Litas </text:p>
                </table:table-cell>
                <table:table-cell table:style-name="Table3.B17" office:value-type="string">
                  <text:p text:style-name="P4">17</text:p>
                </table:table-cell>
                <table:table-cell table:style-name="Table3.C17" office:value-type="string">
                  <text:p text:style-name="P3">Niš - Oreovac</text:p>
                </table:table-cell>
                <table:table-cell table:style-name="Table3.D17" office:value-type="string">
                  <text:p text:style-name="P4">12:50</text:p>
                </table:table-cell>
                <table:table-cell table:style-name="Table3.E17" office:value-type="string">
                  <text:p text:style-name="Standard">Do ulaza u selo</text:p>
                </table:table-cell>
              </table:table-row>
              <table:table-row table:style-name="Table3.2">
                <table:table-cell table:style-name="Table3.A18" office:value-type="string">
                  <text:p text:style-name="P3">Ćurdić</text:p>
                </table:table-cell>
                <table:table-cell table:style-name="Table3.B18" office:value-type="string">
                  <text:p text:style-name="P4">27La</text:p>
                </table:table-cell>
                <table:table-cell table:style-name="Table3.C18" office:value-type="string">
                  <text:p text:style-name="Standard"><text:span text:style-name="T2">Niš - Trupale</text:span></text:p>
                </table:table-cell>
                <table:table-cell table:style-name="Table3.D18" office:value-type="string">
                  <text:p text:style-name="P4">12:50</text:p>
                </table:table-cell>
                <table:table-cell table:style-name="Table3.E18" office:value-type="string">
                  <text:p text:style-name="P8"/>
                </table:table-cell>
              </table:table-row>
              <table:table-row table:style-name="Table3.2">
                <table:table-cell table:style-name="Table3.A19" office:value-type="string">
                  <text:p text:style-name="P3">Nišekspres</text:p>
                </table:table-cell>
                <table:table-cell table:style-name="Table3.B19" office:value-type="string">
                  <text:p text:style-name="P4">23K</text:p>
                </table:table-cell>
                <table:table-cell table:style-name="Table3.C19" office:value-type="string">
                  <text:p text:style-name="P3">Niš - Vukmanovo - Berbatovo</text:p>
                </table:table-cell>
                <table:table-cell table:style-name="Table3.D19" office:value-type="string">
                  <text:p text:style-name="P4">12:55</text:p>
                </table:table-cell>
                <table:table-cell table:style-name="Table3.E19" office:value-type="string">
                  <text:p text:style-name="Standard"><text:span text:style-name="T2">Skra</text:span><text:span text:style-name="T3">ćeno do manastira Gabrovac</text:span></text:p>
                </table:table-cell>
              </table:table-row>
              <table:table-row table:style-name="Table3.2">
                <table:table-cell table:style-name="Table3.A20" office:value-type="string">
                  <text:p text:style-name="P3">Arriva Litas </text:p>
                </table:table-cell>
                <table:table-cell table:style-name="Table3.B20" office:value-type="string">
                  <text:p text:style-name="P4">14L</text:p>
                </table:table-cell>
                <table:table-cell table:style-name="Table3.C20" office:value-type="string">
                  <text:p text:style-name="P3">Niš - Vinik</text:p>
                </table:table-cell>
                <table:table-cell table:style-name="Table3.D20" office:value-type="string">
                  <text:p text:style-name="P4">13:00</text:p>
                </table:table-cell>
                <table:table-cell table:style-name="Table3.E20" office:value-type="string">
                  <text:p text:style-name="P8"/>
                </table:table-cell>
              </table:table-row>
              <table:table-row table:style-name="Table3.2">
                <table:table-cell table:style-name="Table3.A21" office:value-type="string">
                  <text:p text:style-name="P3">Nišekspres</text:p>
                </table:table-cell>
                <table:table-cell table:style-name="Table3.B21" office:value-type="string">
                  <text:p text:style-name="P4">21</text:p>
                </table:table-cell>
                <table:table-cell table:style-name="Table3.C21" office:value-type="string">
                  <text:p text:style-name="P3">Niš - Gornja Studena</text:p>
                </table:table-cell>
                <table:table-cell table:style-name="Table3.D21" office:value-type="string">
                  <text:p text:style-name="P4">13:00</text:p>
                </table:table-cell>
                <table:table-cell table:style-name="Table3.E21" office:value-type="string">
                  <text:p text:style-name="P8"/>
                </table:table-cell>
              </table:table-row>
              <table:table-row table:style-name="Table3.2">
                <table:table-cell table:style-name="Table3.A22" office:value-type="string">
                  <text:p text:style-name="P3">Ćurdić</text:p>
                </table:table-cell>
                <table:table-cell table:style-name="Table3.B22" office:value-type="string">
                  <text:p text:style-name="P4">28</text:p>
                </table:table-cell>
                <table:table-cell table:style-name="Table3.C22" office:value-type="string">
                  <text:p text:style-name="P3">Niš - Vrtište</text:p>
                </table:table-cell>
                <table:table-cell table:style-name="Table3.D22" office:value-type="string">
                  <text:p text:style-name="P4">13:00</text:p>
                </table:table-cell>
                <table:table-cell table:style-name="Table3.E22" office:value-type="string">
                  <text:p text:style-name="Standard">Neodržan</text:p>
                </table:table-cell>
              </table:table-row>
              <table:table-row table:style-name="Table3.2">
                <table:table-cell table:style-name="Table3.A23" office:value-type="string">
                  <text:p text:style-name="P3">Nišekspres</text:p>
                </table:table-cell>
                <table:table-cell table:style-name="Table3.B23" office:value-type="string">
                  <text:p text:style-name="P4">25</text:p>
                </table:table-cell>
                <table:table-cell table:style-name="Table3.C23" office:value-type="string">
                  <text:p text:style-name="P3">Niš - Međurovo - Čokot - Naselje 9.maj</text:p>
                </table:table-cell>
                <table:table-cell table:style-name="Table3.D23" office:value-type="string">
                  <text:p text:style-name="P4">13:15</text:p>
                </table:table-cell>
                <table:table-cell table:style-name="Table3.E23" office:value-type="string">
                  <text:p text:style-name="P3">Izmenjeno preko Ledene Stene</text:p>
                </table:table-cell>
              </table:table-row>
              <table:table-row table:style-name="Table3.2">
                <table:table-cell table:style-name="Table3.A24" office:value-type="string">
                  <text:p text:style-name="P3">Arriva Litas </text:p>
                </table:table-cell>
                <table:table-cell table:style-name="Table3.B24" office:value-type="string">
                  <text:p text:style-name="P4">15</text:p>
                </table:table-cell>
                <table:table-cell table:style-name="Table3.C24" office:value-type="string">
                  <text:p text:style-name="P3">Niš - Knez Selo</text:p>
                </table:table-cell>
                <table:table-cell table:style-name="Table3.D24" office:value-type="string">
                  <text:p text:style-name="P4">13:20</text:p>
                </table:table-cell>
                <table:table-cell table:style-name="Table3.E24" office:value-type="string">
                  <text:p text:style-name="P8"/>
                </table:table-cell>
              </table:table-row>
              <table:table-row table:style-name="Table3.2">
                <table:table-cell table:style-name="Table3.A25" office:value-type="string">
                  <text:p text:style-name="P3">Ćurdić</text:p>
                </table:table-cell>
                <table:table-cell table:style-name="Table3.B25" office:value-type="string">
                  <text:p text:style-name="P4">29</text:p>
                </table:table-cell>
                <table:table-cell table:style-name="Table3.C25" office:value-type="string">
                  <text:p text:style-name="P3">Niš - Toponica - Mezgraja - G.Trnava</text:p>
                </table:table-cell>
                <table:table-cell table:style-name="Table3.D25" office:value-type="string">
                  <text:p text:style-name="P4">13:20</text:p>
                </table:table-cell>
                <table:table-cell table:style-name="Table3.E25" office:value-type="string">
                  <text:p text:style-name="P8"/>
                </table:table-cell>
              </table:table-row>
              <table:table-row table:style-name="Table3.2">
                <table:table-cell table:style-name="Table3.A26" office:value-type="string">
                  <text:p text:style-name="P3">Nišekspres</text:p>
                </table:table-cell>
                <table:table-cell table:style-name="Table3.B26" office:value-type="string">
                  <text:p text:style-name="P4">39</text:p>
                </table:table-cell>
                <table:table-cell table:style-name="Table3.C26" office:value-type="string">
                  <text:p text:style-name="P3">Niš - Supovac - Sečanica</text:p>
                </table:table-cell>
                <table:table-cell table:style-name="Table3.D26" office:value-type="string">
                  <text:p text:style-name="P4">13:20</text:p>
                </table:table-cell>
                <table:table-cell table:style-name="Table3.E26" office:value-type="string">
                  <text:p text:style-name="P3">Skraćeno do stanice “Sečanica raskrsnica” I ne svraća u Supovac</text:p>
                </table:table-cell>
              </table:table-row>
              <table:table-row table:style-name="Table3.2">
                <table:table-cell table:style-name="Table3.A27" office:value-type="string">
                  <text:p text:style-name="P3">Ćurdić</text:p>
                </table:table-cell>
                <table:table-cell table:style-name="Table3.B27" office:value-type="string">
                  <text:p text:style-name="P4">32L</text:p>
                </table:table-cell>
                <table:table-cell table:style-name="Table3.C27" office:value-type="string">
                  <text:p text:style-name="P3">Niš - Paligrace</text:p>
                </table:table-cell>
                <table:table-cell table:style-name="Table3.D27" office:value-type="string">
                  <text:p text:style-name="P4">13:25</text:p>
                </table:table-cell>
                <table:table-cell table:style-name="Table3.E27" office:value-type="string">
                  <text:p text:style-name="P3">Ne svraća u Miljkovac</text:p>
                </table:table-cell>
              </table:table-row>
              <table:table-row table:style-name="Table3.2">
                <table:table-cell table:style-name="Table3.A28" office:value-type="string">
                  <text:p text:style-name="P3">Nišekspres</text:p>
                </table:table-cell>
                <table:table-cell table:style-name="Table3.B28" office:value-type="string">
                  <text:p text:style-name="P4">18</text:p>
                </table:table-cell>
                <table:table-cell table:style-name="Table3.C28" office:value-type="string">
                  <text:p text:style-name="P3">Niš - Sićevo</text:p>
                </table:table-cell>
                <table:table-cell table:style-name="Table3.D28" office:value-type="string">
                  <text:p text:style-name="P4">13:30</text:p>
                </table:table-cell>
                <table:table-cell table:style-name="Table3.E28" office:value-type="string">
                  <text:p text:style-name="Standard">Do brane</text:p>
                </table:table-cell>
              </table:table-row>
              <table:table-row table:style-name="Table3.2">
                <table:table-cell table:style-name="Table3.A29" office:value-type="string">
                  <text:p text:style-name="P3">Nišekspres</text:p>
                </table:table-cell>
                <table:table-cell table:style-name="Table3.B29" office:value-type="string">
                  <text:p text:style-name="P4">26</text:p>
                </table:table-cell>
                <table:table-cell table:style-name="Table3.C29" office:value-type="string">
                  <text:p text:style-name="P3">Niš - Lalinac</text:p>
                </table:table-cell>
                <table:table-cell table:style-name="Table3.D29" office:value-type="string">
                  <text:p text:style-name="P4">13:30</text:p>
                </table:table-cell>
                <table:table-cell table:style-name="Table3.E29" office:value-type="string">
                  <text:p text:style-name="P8"/>
                </table:table-cell>
              </table:table-row>
              <table:table-row table:style-name="Table3.2">
                <table:table-cell table:style-name="Table3.A30" office:value-type="string">
                  <text:p text:style-name="P3">Nišekspres</text:p>
                </table:table-cell>
                <table:table-cell table:style-name="Table3.B30" office:value-type="string">
                  <text:p text:style-name="P4">35</text:p>
                </table:table-cell>
                <table:table-cell table:style-name="Table3.C30" office:value-type="string">
                  <text:p text:style-name="P3">Niš - Bubanj selo</text:p>
                </table:table-cell>
                <table:table-cell table:style-name="Table3.D30" office:value-type="string">
                  <text:p text:style-name="P4">13:35</text:p>
                </table:table-cell>
                <table:table-cell table:style-name="Table3.E30" office:value-type="string">
                  <text:p text:style-name="P3">Izmenjeno preko Ledene Stene</text:p>
                </table:table-cell>
              </table:table-row>
              <table:table-row table:style-name="Table3.2">
                <table:table-cell table:style-name="Table3.A31" office:value-type="string">
                  <text:p text:style-name="P3"><text:soft-page-break/>Arriva Litas </text:p>
                </table:table-cell>
                <table:table-cell table:style-name="Table3.B31" office:value-type="string">
                  <text:p text:style-name="P4">16</text:p>
                </table:table-cell>
                <table:table-cell table:style-name="Table3.C31" office:value-type="string">
                  <text:p text:style-name="P3">Niš - Jasenovik - Vrelo</text:p>
                </table:table-cell>
                <table:table-cell table:style-name="Table3.D31" office:value-type="string">
                  <text:p text:style-name="P4">13:40</text:p>
                </table:table-cell>
                <table:table-cell table:style-name="Table3.E31" office:value-type="string">
                  <text:p text:style-name="P8"/>
                </table:table-cell>
              </table:table-row>
              <table:table-row table:style-name="Table3.2">
                <table:table-cell table:style-name="Table3.A32" office:value-type="string">
                  <text:p text:style-name="P3">Ćurdić</text:p>
                </table:table-cell>
                <table:table-cell table:style-name="Table3.B32" office:value-type="string">
                  <text:p text:style-name="P4">28</text:p>
                </table:table-cell>
                <table:table-cell table:style-name="Table3.C32" office:value-type="string">
                  <text:p text:style-name="P3">Niš - Vrtište</text:p>
                </table:table-cell>
                <table:table-cell table:style-name="Table3.D32" office:value-type="string">
                  <text:p text:style-name="P4">13:40</text:p>
                </table:table-cell>
                <table:table-cell table:style-name="Table3.E32" office:value-type="string">
                  <text:p text:style-name="P8"/>
                </table:table-cell>
              </table:table-row>
              <table:table-row table:style-name="Table3.2">
                <table:table-cell table:style-name="Table3.A33" office:value-type="string">
                  <text:p text:style-name="P3">Ćurdić</text:p>
                </table:table-cell>
                <table:table-cell table:style-name="Table3.B33" office:value-type="string">
                  <text:p text:style-name="P4">30</text:p>
                </table:table-cell>
                <table:table-cell table:style-name="Table3.C33" office:value-type="string">
                  <text:p text:style-name="P3">Niš - Leskovik</text:p>
                </table:table-cell>
                <table:table-cell table:style-name="Table3.D33" office:value-type="string">
                  <text:p text:style-name="P4">13:40</text:p>
                </table:table-cell>
                <table:table-cell table:style-name="Table3.E33" office:value-type="string">
                  <text:p text:style-name="P3">Skraćeno do Rujnika I izmenjeno preko naselja Branko Bjegović</text:p>
                </table:table-cell>
              </table:table-row>
              <table:table-row table:style-name="Table3.2">
                <table:table-cell table:style-name="Table3.A34" office:value-type="string">
                  <text:p text:style-name="P3">Nišekspres</text:p>
                </table:table-cell>
                <table:table-cell table:style-name="Table3.B34" office:value-type="string">
                  <text:p text:style-name="P4">37</text:p>
                </table:table-cell>
                <table:table-cell table:style-name="Table3.C34" office:value-type="string">
                  <text:p text:style-name="P3">Niš - Lazarevo Selo</text:p>
                </table:table-cell>
                <table:table-cell table:style-name="Table3.D34" office:value-type="string">
                  <text:p text:style-name="P4">13:50</text:p>
                </table:table-cell>
                <table:table-cell table:style-name="Table3.E34" office:value-type="string">
                  <text:p text:style-name="P8"/>
                </table:table-cell>
              </table:table-row>
              <table:table-row table:style-name="Table3.2">
                <table:table-cell table:style-name="Table3.A35" office:value-type="string">
                  <text:p text:style-name="P3">Arriva Litas </text:p>
                </table:table-cell>
                <table:table-cell table:style-name="Table3.B35" office:value-type="string">
                  <text:p text:style-name="P4">14</text:p>
                </table:table-cell>
                <table:table-cell table:style-name="Table3.C35" office:value-type="string">
                  <text:p text:style-name="P3">Niš - Brenica</text:p>
                </table:table-cell>
                <table:table-cell table:style-name="Table3.D35" office:value-type="string">
                  <text:p text:style-name="P4">13:55</text:p>
                </table:table-cell>
                <table:table-cell table:style-name="Table3.E35" office:value-type="string">
                  <text:p text:style-name="Standard"><text:span text:style-name="T2">Skra</text:span><text:span text:style-name="T3">ćeno do Kamenice</text:span></text:p>
                </table:table-cell>
              </table:table-row>
              <table:table-row table:style-name="Table3.2">
                <table:table-cell table:style-name="Table3.A36" office:value-type="string">
                  <text:p text:style-name="P3">Nišekspres</text:p>
                </table:table-cell>
                <table:table-cell table:style-name="Table3.B36" office:value-type="string">
                  <text:p text:style-name="P4">36L</text:p>
                </table:table-cell>
                <table:table-cell table:style-name="Table3.C36" office:value-type="string">
                  <text:p text:style-name="P3">Niš - Mramorski Potok</text:p>
                </table:table-cell>
                <table:table-cell table:style-name="Table3.D36" office:value-type="string">
                  <text:p text:style-name="P4">13:55</text:p>
                </table:table-cell>
                <table:table-cell table:style-name="Table3.E36" office:value-type="string">
                  <text:p text:style-name="P8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3">Napomene:</text:p>
                </table:table-cell>
              </table:table-row>
            </table:table>
            <text:p text:style-name="Standard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table:number-columns-spanned="4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3"><text:s/>: </text:p>
                  <text:p text:style-name="Standard"/>
                </table:table-cell>
                <table:table-cell table:style-name="Table5.B1" office:value-type="string">
                  <text:p text:style-name="P8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8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Standard"><text:span text:style-name="T2">U Nišu, 12/01/2017</text:span></text:p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0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h" fo:country="Y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tyLayoutCell" style:family="paragraph" style:parent-style-name="Standard">
      <style:text-properties fo:font-size="1pt" style:font-size-asian="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18.477cm" table:align="left" style:writing-mode="lr-tb"/>
    </style:style>
    <style:style style:name="Table9.A" style:family="table-column">
      <style:table-column-properties style:column-width="0.693cm"/>
    </style:style>
    <style:style style:name="Table9.B" style:family="table-column">
      <style:table-column-properties style:column-width="6.473cm"/>
    </style:style>
    <style:style style:name="Table9.C" style:family="table-column">
      <style:table-column-properties style:column-width="3.424cm"/>
    </style:style>
    <style:style style:name="Table9.D" style:family="table-column">
      <style:table-column-properties style:column-width="7.071cm"/>
    </style:style>
    <style:style style:name="Table9.E" style:family="table-column">
      <style:table-column-properties style:column-width="0.81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cm" fo:border="none" style:writing-mode="lr-tb"/>
    </style:style>
    <style:style style:name="Table10" style:family="table">
      <style:table-properties style:width="7.071cm" table:align="left" style:writing-mode="lr-tb"/>
    </style:style>
    <style:style style:name="Table10.A" style:family="table-column">
      <style:table-column-properties style:column-width="7.071cm"/>
    </style:style>
    <style:style style:name="Table10.1" style:family="table-row">
      <style:table-row-properties style:min-row-height="1.893cm" fo:keep-together="auto"/>
    </style:style>
    <style:style style:name="Table10.A1" style:family="table-cell">
      <style:table-cell-properties style:vertical-align="top" fo:padding="0.071cm" fo:border="none" style:writing-mode="lr-tb"/>
    </style:style>
    <style:style style:name="Table7" style:family="table">
      <style:table-properties style:width="18.48cm" table:align="left" style:writing-mode="lr-tb"/>
    </style:style>
    <style:style style:name="Table7.A" style:family="table-column">
      <style:table-column-properties style:column-width="6.962cm"/>
    </style:style>
    <style:style style:name="Table7.B" style:family="table-column">
      <style:table-column-properties style:column-width="2.499cm"/>
    </style:style>
    <style:style style:name="Table7.C" style:family="table-column">
      <style:table-column-properties style:column-width="9.01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cm" fo:border="none" style:writing-mode="lr-tb"/>
    </style:style>
    <style:style style:name="Table8" style:family="table">
      <style:table-properties style:width="2.499cm" table:align="left" style:writing-mode="lr-tb"/>
    </style:style>
    <style:style style:name="Table8.A" style:family="table-column">
      <style:table-column-properties style:column-width="2.499cm"/>
    </style:style>
    <style:style style:name="Table8.1" style:family="table-row">
      <style:table-row-properties style:min-row-height="0.459cm" fo:keep-together="auto"/>
    </style:style>
    <style:style style:name="Table8.A1" style:family="table-cell">
      <style:table-cell-properties style:vertical-align="top" fo:padding="0.071cm" fo:border="none" style:writing-mode="lr-tb"/>
    </style:style>
    <style:style style:name="MP1" style:family="paragraph" style:parent-style-name="EmptyLayoutCell">
      <style:paragraph-properties style:snap-to-layout-gri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Arial" fo:font-size="8pt" style:font-name-asian="Arial" style:font-size-asian="8pt" style:font-name-complex="Arial"/>
    </style:style>
    <style:style style:name="MP3" style:family="paragraph" style:parent-style-name="Standard">
      <style:paragraph-properties fo:text-align="end" style:justify-single-word="false"/>
      <style:text-properties fo:color="#000000" style:font-name="Arial"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row table:style-name="Table9.1">
            <table:table-cell table:style-name="Table9.A1" office:value-type="string">
              <text:p text:style-name="MP1"/>
            </table:table-cell>
            <table:table-cell table:style-name="Table9.A1" table:number-rows-spanned="2" office:value-type="string">
              <text:p text:style-name="Standard"><draw:frame draw:style-name="Mfr1" draw:name="graphics1" text:anchor-type="as-char" svg:width="6.473cm" svg:height="1.826cm" draw:z-index="1"><draw:image xlink:href="Pictures/1000020100000361000000F44C286FAB.png" xlink:type="simple" xlink:show="embed" xlink:actuate="onLoad"/></draw:frame></text:p>
            </table:table-cell>
            <table:table-cell table:style-name="Table9.A1" office:value-type="string">
              <text:p text:style-name="MP1"/>
            </table:table-cell>
            <table:table-cell table:style-name="Table9.A1" office:value-type="string">
              <table:table table:name="Table10" table:style-name="Table10">
                <table:table-column table:style-name="Table10.A"/>
                <table:table-row table:style-name="Table10.1">
                  <table:table-cell table:style-name="Table10.A1" office:value-type="string">
                    <text:p text:style-name="MP2">ЈКП Дирекција за јавни превоз Града Ниша<text:line-break/>Адреса: Генерала Милојка Лешјанина 8,<text:line-break/>Телефон: 018/505.655, Факс: 018/ 520.041<text:line-break/>ПИБ: 107073107<text:line-break/>Текући рачуни: 360-2503-57</text:p>
                  </table:table-cell>
                </table:table-row>
              </table:table>
              <text:p text:style-name="Standard"/>
            </table:table-cell>
            <table:table-cell table:style-name="Table9.A1" office:value-type="string">
              <text:p text:style-name="MP1"/>
            </table:table-cell>
          </table:table-row>
          <table:table-row table:style-name="Table9.1">
            <table:table-cell table:style-name="Table9.A1" office:value-type="string">
              <text:p text:style-name="MP1"/>
            </table:table-cell>
            <table:covered-table-cell/>
            <table:table-cell table:style-name="Table9.A1" office:value-type="string">
              <text:p text:style-name="MP1"/>
            </table:table-cell>
            <table:table-cell table:style-name="Table9.A1" office:value-type="string">
              <text:p text:style-name="MP1"/>
            </table:table-cell>
            <table:table-cell table:style-name="Table9.A1" office:value-type="string">
              <text:p text:style-name="MP1"/>
            </table:table-cell>
          </table:table-row>
        </table:table>
        <text:p text:style-name="Standard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</table:table-row>
          <table:table-row table:style-name="Table7.1">
            <table:table-cell table:style-name="Table7.A1" office:value-type="string">
              <text:p text:style-name="MP1"/>
            </table:table-cell>
            <table:table-cell table:style-name="Table7.A1" office:value-type="string">
              <table:table table:name="Table8" table:style-name="Table8">
                <table:table-column table:style-name="Table8.A"/>
                <table:table-row table:style-name="Table8.1">
                  <table:table-cell table:style-name="Table8.A1" office:value-type="string">
                    <text:p text:style-name="MP3"><text:page-number text:select-page="current">2</text:page-number></text:p>
                  </table:table-cell>
                </table:table-row>
              </table:table>
              <text:p text:style-name="Standard"/>
            </table:table-cell>
            <table:table-cell table:style-name="Table7.A1" office:value-type="string">
              <text:p text:style-name="MP1"/>
            </table:table-cell>
          </table:table-row>
          <table:table-row table:style-name="Table7.1"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vestajDnevni</dc:title>
    <meta:initial-creator>Operater GPS</meta:initial-creator>
    <meta:creation-date>2017-01-12T14:15:00</meta:creation-date>
    <dc:creator>Operater GPS</dc:creator>
    <dc:date>2017-01-12T14:15:00</dc:date>
    <meta:editing-cycles>2</meta:editing-cycles>
    <meta:editing-duration>PT1M</meta:editing-duration>
    <meta:document-statistic meta:table-count="10" meta:image-count="1" meta:object-count="0" meta:page-count="2" meta:paragraph-count="172" meta:word-count="378" meta:character-count="2017" meta:non-whitespace-character-count="1797"/>
    <meta:generator>LibreOffice/4.0.3.3$Windows_x86 LibreOffice_project/0eaa50a932c8f2199a615e1eb30f7ac74279539</meta:generator>
  </office:meta>
</office:document-meta>
</file>